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2" style:parent-style-name="Standard" style:family="paragraph">
      <style:paragraph-properties fo:margin-left="0.9847in" fo:text-indent="0.4923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0.9847in" fo:text-indent="0.4923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ATEŘSKÁ ŠKOLA MRSKLESY, p.o. , Mrsklesy 49,78365 p. Hlubočky 3,</text:p>
      <text:p text:style-name="P2"><text:span text:style-name="T3">IČ:75026619, e-mail:<text:s/></text:span><text:a xlink:href="mailto:renata.petrova@mrsklesy.cz" office:target-frame-name="_top" xlink:show="replace"><text:span text:style-name="T4">renata.petrova@mrsklesy.cz</text:span></text:a><text:span text:style-name="T5">,www.msmrsklesy.cz, tel:585351435</text:span><text:span text:style-name="T6"><text:tab/></text:span></text:p>
      <text:p text:style-name="P7"/>
      <text:p text:style-name="P8"><text:span text:style-name="T9"><text:tab/></text:span><text:tab/><text:tab/><text:tab/><text:tab/><text:tab/><text:tab/></text:p>
      <text:p text:style-name="P10">Žádost o přijetí dítěte k předškolnímu vzdělávání o hlavních prázdninách</text:p>
      <text:p text:style-name="Standard"/>
      <text:p text:style-name="Standard">Žádám o přijetí dítěte k předškolnímu vzdělávání do mateřské školy, jejíž činnost vykonává Mateřská škola Mrsklesy, p.o., Mrsklesy 49, 78365,</text:p>
      <text:p text:style-name="Standard"/>
      <text:p text:style-name="P11"><text:s text:c="3"/>od <text:s text:c="2"/>10.7.2023<text:s text:c="4"/>do <text:s text:c="3"/>14.7.2023<text:s/>………………………..</text:p>
      <text:p text:style-name="P12">od <text:s text:c="2"/>17.7.2023<text:s text:c="4"/>do <text:s text:c="3"/>21.7.2023<text:s text:c="2"/>……………………….</text:p>
      <text:p text:style-name="P13">od <text:s text:c="2"/>24.7.2023 <text:s/><text:s text:c="2"/>do <text:s text:c="2"/><text:s/>28.7.2023………………………..</text:p>
      <text:p text:style-name="P14"><text:s text:c="4"/><text:tab/></text:p>
      <text:p text:style-name="P15"/>
      <text:p text:style-name="Standard">Dítě:</text:p>
      <text:p text:style-name="Standard">Jméno a příjmení:<text:tab/><text:tab/><text:s/>____________________________________________</text:p>
      <text:p text:style-name="Standard"/>
      <text:p text:style-name="Standard">Datum narození:<text:tab/><text:tab/><text:s/>____________________________________________</text:p>
      <text:p text:style-name="Standard"/>
      <text:p text:style-name="Standard">Místo trvalého pobytu:<text:s/><text:tab/><text:s/>____________________________________________</text:p>
      <text:p text:style-name="Standard"/>
      <text:p text:style-name="Standard">Zákonný zástupce dítěte, popř. osoba, která je oprávněná účastníka řízení (dítě) v přijímacím řízení zastupovat:</text:p>
      <text:p text:style-name="Standard"/>
      <text:p text:style-name="Standard">Jméno a příjmení:<text:tab/><text:s/><text:tab/>___________________________________________</text:p>
      <text:p text:style-name="Standard"/>
      <text:p text:style-name="Standard">Místo trvalého pobytu:<text:tab/><text:s/>___________________________________________</text:p>
      <text:p text:style-name="Standard"/>
      <text:p text:style-name="P16">Adresa pro doručování písemností (pokud není shodná s místem trvalého pobytu):</text:p>
      <text:p text:style-name="Standard"/>
      <text:p text:style-name="Standard"/>
      <text:p text:style-name="Standard">______________________________________________________________________</text:p>
      <text:p text:style-name="Standard"/>
      <text:p text:style-name="Standard"/>
      <text:p text:style-name="Standard">Telefon:----------------------------------------- e-mail:----------------------------------------------------</text:p>
      <text:p text:style-name="Standard"/>
      <text:p text:style-name="Standard"/>
      <text:p text:style-name="Standard"/>
      <text:p text:style-name="Standard"><text:tab/><text:tab/><text:tab/><text:tab/><text:tab/><text:tab/><text:tab/><text:tab/><text:tab/>_____________________</text:p>
      <text:p text:style-name="Standard"><text:s text:c="106"/>podpis zákonného zástupce</text:p>
      <text:p text:style-name="Standard"/>
      <text:p text:style-name="Standard">V __________________________dne: 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Údaje a doklady stanovené pro přijetí dítěte do mateřské školy:</text:p>
      <text:p text:style-name="Standard"/>
      <text:p text:style-name="Standard">-<text:tab/>kopie Evidenčního listu z kmenové MŠ<text:s/>s potvrzením od lékař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OLKA</meta:initial-creator>
    <dc:creator>ŠKOLKA</dc:creator>
    <meta:creation-date>2023-02-27T12:09:00Z</meta:creation-date>
    <dc:date>2023-02-27T12:09:00Z</dc:date>
    <meta:print-date>2021-05-03T09:02:00Z</meta:print-date>
    <meta:template xlink:href="Normal" xlink:type="simple"/>
    <meta:editing-cycles>2</meta:editing-cycles>
    <meta:editing-duration>PT11160S</meta:editing-duration>
    <meta:document-statistic meta:page-count="1" meta:paragraph-count="3" meta:word-count="237" meta:character-count="1633" meta:row-count="11" meta:non-whitespace-character-count="1399"/>
  </office:meta>
</office:document-meta>
</file>