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border-top="none" fo:border-left="none" fo:border-bottom="0.0034in solid #000000" fo:border-right="none" fo:padding-top="0in" fo:padding-left="0in" fo:padding-bottom="0.0277in" fo:padding-right="0in" style:shadow="none" fo:text-align="center"/>
    </style:style>
    <style:style style:name="T3" style:parent-style-name="Standardnípísmoodstavce" style:family="text">
      <style:text-properties fo:font-weight="bold" style:font-weight-asian="bold" style:font-weight-complex="bold"/>
    </style:style>
    <style:style style:name="T4" style:parent-style-name="Standardnípísmoodstavce" style:family="text">
      <style:text-properties fo:font-weight="bold" style:font-weight-asian="bold" style:font-weight-complex="bold"/>
    </style:style>
    <style:style style:name="T5" style:parent-style-name="Standardnípísmoodstavce" style:family="text">
      <style:text-properties fo:font-weight="bold" style:font-weight-asian="bold" style:font-weight-complex="bold"/>
    </style:style>
    <style:style style:name="T6" style:parent-style-name="Standardnípísmoodstavce" style:family="text"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center"/>
    </style:style>
    <style:style style:name="P8" style:parent-style-name="Standard" style:family="paragraph">
      <style:paragraph-properties fo:text-align="center"/>
    </style:style>
    <style:style style:name="T9" style:parent-style-name="Standardnípísmoodstavce" style:family="text">
      <style:text-properties fo:font-weight="bold" style:font-weight-asian="bold" style:font-weight-complex="bold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6" style:parent-style-name="Standard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/>
    </style:style>
    <style:style style:name="P17" style:parent-style-name="Standard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MATEŘSKÁ ŠKOLA MRSKLESY, p.o. , Mrsklesy 49,78365 p.<text:s/>Hlubočky 3,</text:p>
      <text:p text:style-name="P2"><text:span text:style-name="T3">IČ:75026619, e-mail:<text:s/></text:span><text:a xlink:href="mailto:renata.petrova@mrsklesy.cz" office:target-frame-name="_top" xlink:show="replace"><text:span text:style-name="T4">renata.petrova@mrsklesy.cz</text:span></text:a><text:span text:style-name="T5">,www.msmrsklesy.cz, tel:585351435</text:span><text:span text:style-name="T6"><text:tab/></text:span></text:p>
      <text:p text:style-name="P7"/>
      <text:p text:style-name="P8"><text:span text:style-name="T9"><text:tab/></text:span><text:tab/><text:tab/><text:tab/><text:tab/><text:tab/><text:tab/></text:p>
      <text:p text:style-name="P10">Žádost o přijetí dítěte<text:s/>k předškolnímu vzdělávání o hlavních prázdninách</text:p>
      <text:p text:style-name="Standard"/>
      <text:p text:style-name="Standard">Žádám o přijetí dítěte k předškolnímu vzdělávání do mateřské školy, jejíž činnost vykonává Mateřská škola Mrsklesy, p.o., Mrsklesy 49, 78365,</text:p>
      <text:p text:style-name="Standard"/>
      <text:p text:style-name="P11">od <text:s text:c="2"/>1.7.2021<text:s text:c="2"/><text:s text:c="2"/>do <text:s text:c="2"/><text:s/>2.7.2021<text:s/>………………………..</text:p>
      <text:p text:style-name="P12">od <text:s text:c="2"/>7.7.2021<text:s text:c="3"/><text:s/>do<text:s/><text:s/><text:s text:c="2"/>9.7.2021<text:s text:c="2"/>……………………….</text:p>
      <text:p text:style-name="P13">od <text:s text:c="2"/>12.7.2021<text:s text:c="2"/>do <text:s text:c="2"/>16.7.2021………………………..</text:p>
      <text:p text:style-name="P14"><text:s text:c="4"/>od <text:s text:c="2"/>19.7.2021 <text:s/>do <text:s text:c="2"/>23.7.2021…………………………..</text:p>
      <text:p text:style-name="P15"/>
      <text:p text:style-name="Standard">Dítě:</text:p>
      <text:p text:style-name="Standard">Jméno a příjmení:<text:tab/><text:tab/><text:s/>____________________________________________</text:p>
      <text:p text:style-name="Standard"/>
      <text:p text:style-name="Standard">Datum narození:<text:tab/><text:tab/><text:s/>____________________________________________</text:p>
      <text:p text:style-name="Standard"/>
      <text:p text:style-name="Standard">Místo trvalého pobytu:<text:s/><text:tab/><text:s/>____________________________________________</text:p>
      <text:p text:style-name="Standard"/>
      <text:p text:style-name="Standard">Zákonný zástupce dítěte, popř. osoba, která je oprávněná účastníka řízení (dítě) v přijímacím řízení zastupovat:</text:p>
      <text:p text:style-name="Standard"/>
      <text:p text:style-name="Standard">Jméno a příjmení:<text:tab/><text:s/><text:tab/>___________________________________________</text:p>
      <text:p text:style-name="Standard"/>
      <text:p text:style-name="Standard">Místo trvalého pobytu:<text:tab/><text:s/>___________________________________________</text:p>
      <text:p text:style-name="Standard"/>
      <text:p text:style-name="P16">Adresa pro doručování písemností (pokud není shodná s místem trvalého pobytu):</text:p>
      <text:p text:style-name="Standard"/>
      <text:p text:style-name="Standard"/>
      <text:p text:style-name="Standard">______________________________________________________________________</text:p>
      <text:p text:style-name="Standard"/>
      <text:p text:style-name="Standard"/>
      <text:p text:style-name="Standard"/>
      <text:p text:style-name="Standard"/>
      <text:p text:style-name="Standard"/>
      <text:p text:style-name="Standard"><text:tab/><text:tab/><text:tab/><text:tab/><text:tab/><text:tab/><text:tab/><text:tab/><text:tab/>_____________________</text:p>
      <text:p text:style-name="Standard"><text:s text:c="30"/><text:s text:c="76"/>podpis zákonného zástupce</text:p>
      <text:p text:style-name="Standard"/>
      <text:p text:style-name="Standard">V __________________________dne: ________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7">Údaje a doklady stanovené pro přijetí dítěte do mateřské školy:</text:p>
      <text:p text:style-name="Standard"/>
      <text:p text:style-name="Standard">-<text:tab/>kopie Evidenčního listu z<text:s/>kmenové MŠ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645in" fo:margin-left="0.7875in" fo:margin-bottom="0.295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KOLKA</meta:initial-creator>
    <dc:creator>ŠKOLKA</dc:creator>
    <meta:creation-date>2021-05-03T09:02:00Z</meta:creation-date>
    <dc:date>2021-05-03T09:02:00Z</dc:date>
    <meta:print-date>2021-05-03T09:02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22" meta:character-count="1530" meta:row-count="10" meta:non-whitespace-character-count="1311"/>
  </office:meta>
</office:document-meta>
</file>